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jdelijk beheer en bewaking van twee voormalige bedrijfswoningen, Slagersplein 20 en 22 8262PE Kam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9-2024</text:p>
            <text:p text:style-name="common-al">
            <text:span text:style-name="nadrukvet">Locatie:</text:span> Slagersplein 20 en 22 8262PE Kampen</text:p>
            <text:p text:style-name="common-al">
            <text:span text:style-name="nadrukvet">Zaakomschrijving:</text:span> tijdelijk beheer en bewaking van twee voormalige bedrijfswoningen</text:p>
            <text:p text:style-name="common-al">
            <text:span text:style-name="nadrukvet">Zaaknummer:</text:span> 55976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5976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597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94627</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627</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627</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59762024</meta:user-defined>
    <meta:user-defined meta:name="DCTERMS.abstract">tijdelijk beheer en bewaking van twee voormalige bedrijfs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tijdelijk beheer en bewaking van twee voormalige bedrijfswoningen, Slagersplein 20 en 22 8262PE Kampen</meta:user-defined>
    <meta:user-defined meta:name="DCTERMS.W3CDTF/DCTERMS.available">2024-09-17</meta:user-defined>
    <meta:user-defined meta:name="DCTERMS.W3CDTF/OVERHEIDop.jaargang">2024</meta:user-defined>
    <meta:user-defined meta:name="OVERHEIDop.publicationIssue">394627</meta:user-defined>
    <meta:user-defined meta:name="OVERHEIDop.GmbID/DC.identifier">gmb-2024-394627</meta:user-defined>
    <meta:user-defined meta:name="OVERHEIDop.versieInformatie"/>
  </office:meta>
</office:document-meta>
</file>