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Lagedijk 10A, 1544 BG Zaandijk - technische bouwactiviteit - het omzetten van een woning naar een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1285 - technische bouwactiviteit - het omzetten van een woning naar een logiesfunctie -  - op de locatie Lagedijk 10A, 1544 BG Zaandijk</text:p>
            <text:p text:style-name="common-al">Besluit verzonden: 13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9-2024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462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1285</meta:user-defined>
    <dc:language>nl</dc:language>
    <meta:user-defined meta:name="OVERHEIDop.locatietype/OVERHEIDop.gebiedsmarkering">Punt</meta:user-defined>
    <meta:user-defined meta:name="DC.title">Geweigerde omgevingsvergunning - Lagedijk 10A, 1544 BG Zaandijk - technische bouwactiviteit - het omzetten van een woning naar een logiesfuncti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25</meta:user-defined>
    <meta:user-defined meta:name="OVERHEIDop.GmbID/DC.identifier">gmb-2024-394625</meta:user-defined>
    <meta:user-defined meta:name="OVERHEIDop.versieInformatie"/>
  </office:meta>
</office:document-meta>
</file>