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en slopen van loodsen, Stadsweg 110, 9793 PD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en slopen van loodsen aan Stadsweg 110 te Winneweer </text:span>
          </text:p>
            <text:p text:style-name="common-al">De gemeente Groningen heeft op 11-06-2024 een melding sloopwerkzaamheden ontvangen voor het verwijderen van asbest en slopen van loodsen aan Stadsweg 110 te Winneweer, dossiernummer GRN-000046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462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2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2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6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en slopen van loodsen, Stadsweg 110, 9793 PD Winneweer</meta:user-defined>
    <meta:user-defined meta:name="OVERHEIDop.datumEindeReactietermijn">2024-10-29</meta:user-defined>
    <meta:user-defined meta:name="OVERHEIDop.terinzageleggingBG">https://groningen.lokalebekendmakingen.nl/case/1:9822:42300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621</meta:user-defined>
    <meta:user-defined meta:name="OVERHEIDop.GmbID/DC.identifier">gmb-2024-394621</meta:user-defined>
    <meta:user-defined meta:name="OVERHEIDop.versieInformatie"/>
  </office:meta>
</office:document-meta>
</file>