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Irenehof 6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besloten om de beslistermijn voor de aanvraag met zaaknummer Z2024-00001378 voor het realiseren van een nokverhoging (bouwtechnisch) op locatie Prinses Irenehof 6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462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Betreft: Beschikking verlenging beslistermijn op locatie Prinses Irenehof 67 in Naarden</meta:user-defined>
    <dc:language>nl</dc:language>
    <meta:user-defined meta:name="OVERHEIDop.locatietype/OVERHEIDop.gebiedsmarkering">Vlak</meta:user-defined>
    <meta:user-defined meta:name="DC.title">Verlengingsbesluit omgevingsvergunning Prinses Irenehof 67 in Naar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20</meta:user-defined>
    <meta:user-defined meta:name="OVERHEIDop.GmbID/DC.identifier">gmb-2024-394620</meta:user-defined>
    <meta:user-defined meta:name="OVERHEIDop.versieInformatie"/>
  </office:meta>
</office:document-meta>
</file>