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618, het uitbreiden van het pand (2 verdiepingen op bestaande begane grond) Grotestraat 147 te Almelo, datum besluit: 22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6618</text:p>
            <text:p text:style-name="common-al">
            <text:span text:style-name="nadrukvet">Uiterlijke besluitdatum:</text:span> 04-03-2024.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46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618</meta:user-defined>
    <meta:user-defined meta:name="DCTERMS.abstract">het uitbreiden van het pand  (2 verdiepingen op bestaande begane grond) Grotestraat 147</meta:user-defined>
    <dc:language>nl</dc:language>
    <meta:user-defined meta:name="OVERHEIDop.locatietype/OVERHEIDop.gebiedsmarkering">Punt</meta:user-defined>
    <meta:user-defined meta:name="DC.title">Verlenging beslistermijn omgevingsvergunning, zaaknummer Z/23/146618, het uitbreiden van het pand (2 verdiepingen op bestaande begane grond) Grotestraat 147 te Almelo, datum besluit: 22-01-2024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62</meta:user-defined>
    <meta:user-defined meta:name="OVERHEIDop.GmbID/DC.identifier">gmb-2024-39462</meta:user-defined>
    <meta:user-defined meta:name="OVERHEIDop.versieInformatie"/>
  </office:meta>
</office:document-meta>
</file>