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leuterweg 13A, 5406 S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3-06-2024 ingediende aanvraag omgevingsvergunning op locatie Kleuterweg 13A, 5406 SC Uden is ingetrokken.</text:p>
            <text:p text:style-name="last-al">De zaak is geregistreerd onder zaaknummer <text:span text:style-name="nadrukvet">48868-2024</text:span> en heeft de omschrijving "aanleggen van een inrit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461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1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1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488682024</meta:user-defined>
    <meta:user-defined meta:name="DCTERMS.abstract">aanleggen van een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Kleuterweg 13A, 5406 SC Ud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618</meta:user-defined>
    <meta:user-defined meta:name="OVERHEIDop.GmbID/DC.identifier">gmb-2024-394618</meta:user-defined>
    <meta:user-defined meta:name="OVERHEIDop.versieInformatie"/>
  </office:meta>
</office:document-meta>
</file>