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oprit aan de Beemdgras 26, 8935 BL Leeuwarden (OV-2024-00515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reden van de oprit aan de Beemdgras 26, 8935 BL Leeuwarden. Bij ons geregistreerd onder kenmerk: OV-2024-00515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9-2024. De gemeente Leeuwarden neemt daarover waarschijnlijk voor 07-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61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61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4-005158</meta:user-defined>
    <dc:language>nl</dc:language>
    <meta:user-defined meta:name="OVERHEIDop.locatietype/OVERHEIDop.gebiedsmarkering">Punt</meta:user-defined>
    <meta:user-defined meta:name="DC.title">Aanvraag omgevingsvergunning voor het verbreden van de oprit aan de Beemdgras 26, 8935 BL Leeuwarden (OV-2024-005158)</meta:user-defined>
    <meta:user-defined meta:name="DCTERMS.W3CDTF/DCTERMS.available">2024-09-17</meta:user-defined>
    <meta:user-defined meta:name="DCTERMS.W3CDTF/OVERHEIDop.jaargang">2024</meta:user-defined>
    <meta:user-defined meta:name="OVERHEIDop.publicationIssue">394614</meta:user-defined>
    <meta:user-defined meta:name="OVERHEIDop.GmbID/DC.identifier">gmb-2024-394614</meta:user-defined>
    <meta:user-defined meta:name="OVERHEIDop.versieInformatie"/>
  </office:meta>
</office:document-meta>
</file>