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dijk 104, 1501 CP Zaandam -  het verplaatsen trapgat en de trap van de begane grond naar de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65 -  het verplaatsen trapgat en de trap van de begane grond naar de1e verdieping - :  - op de locatie Zuiddijk 104, 1501 CP Zaandam</text:p>
            <text:p text:style-name="common-al">Aanvraag ontvangen: 04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461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1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1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65</meta:user-defined>
    <dc:language>nl</dc:language>
    <meta:user-defined meta:name="OVERHEIDop.locatietype/OVERHEIDop.gebiedsmarkering">Punt</meta:user-defined>
    <meta:user-defined meta:name="DC.title">Aanvraag omgevingsvergunning - Zuiddijk 104, 1501 CP Zaandam -  het verplaatsen trapgat en de trap van de begane grond naar de1e verdiep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13</meta:user-defined>
    <meta:user-defined meta:name="OVERHEIDop.GmbID/DC.identifier">gmb-2024-394613</meta:user-defined>
    <meta:user-defined meta:name="OVERHEIDop.versieInformatie"/>
  </office:meta>
</office:document-meta>
</file>