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5 appartementen, Pioenroosstraat 4 5644CC Eindhoven, Pioenroosstraat 6 5644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068</text:p>
            <text:p text:style-name="common-al">Omschrijving: legaliseren van 5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oenroosstraat 4 5644CC Eindhoven</text:p>
              </text:list-item>
              <text:list-item text:style-override="id1-3-2-1-1-5-2">
                <text:number>-</text:number>
                <text:p text:style-name="al"/>
                <text:p text:style-name="al">Pioenroosstraat 6 5644CC Eindhoven</text:p>
              </text:list-item>
            </text:list>
            <text:p text:style-name="common-al">Soort aanvraag: Bouwen, Buitenplanse kleine afwijking</text:p>
            <text:p text:style-name="common-al">Besluit: Geweigerd</text:p>
            <text:p text:style-name="common-al">Besluitdatum: 22-01-2024</text:p>
            <text:p text:style-name="common-al">De beslissing ligt vanaf 24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06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6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068</meta:user-defined>
    <meta:user-defined meta:name="DCTERMS.abstract">legaliseren van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legaliseren van 5 appartementen, Pioenroosstraat 4 5644CC Eindhoven, Pioenroosstraat 6 5644CC Ein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61</meta:user-defined>
    <meta:user-defined meta:name="OVERHEIDop.GmbID/DC.identifier">gmb-2024-39461</meta:user-defined>
    <meta:user-defined meta:name="OVERHEIDop.versieInformatie"/>
  </office:meta>
</office:document-meta>
</file>