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screen zonwering bij de woningen op de locatie Nieuwe Lampetsteeg 23 te Dordrecht zaaknummer Z-24-446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screen zonwering bij de woningen op de locatie Nieuwe Lampetsteeg 23 t/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okto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6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screen zonwering bij de woningen op de locatie Nieuwe Lampetsteeg 23 te Dordrecht zaaknummer Z-24-446414</meta:user-defined>
    <meta:user-defined meta:name="DCTERMS.W3CDTF/DCTERMS.available">2024-09-17</meta:user-defined>
    <meta:user-defined meta:name="DCTERMS.W3CDTF/OVERHEIDop.jaargang">2024</meta:user-defined>
    <meta:user-defined meta:name="OVERHEIDop.publicationIssue">394609</meta:user-defined>
    <meta:user-defined meta:name="OVERHEIDop.GmbID/DC.identifier">gmb-2024-394609</meta:user-defined>
    <meta:user-defined meta:name="OVERHEIDop.versieInformatie"/>
  </office:meta>
</office:document-meta>
</file>