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3951, het kappen van 12 populieren Schuilenburgsingel te Almelo (thv Intratuin, Basic-Fit richting Wierdensestraat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9-2024 15:52 hebben wij een aanvraag Omgevingsvergunning enkelvoudig (regulier)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4605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60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60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153951</meta:user-defined>
    <meta:user-defined meta:name="DCTERMS.abstract">het kappen van 12 populieren Schuilenburgsingel te Almelo (thv Intratuin, Basic-Fit richting Wierdensestraa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3951, het kappen van 12 populieren Schuilenburgsingel te Almelo (thv Intratuin, Basic-Fit richting Wierdensestraat).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605</meta:user-defined>
    <meta:user-defined meta:name="OVERHEIDop.GmbID/DC.identifier">gmb-2024-394605</meta:user-defined>
    <meta:user-defined meta:name="OVERHEIDop.versieInformatie"/>
  </office:meta>
</office:document-meta>
</file>