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ktoberfeest op 27 en 28 september 2024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ktoberfeest op parkeerplaats achter gemeentehuis in Beilen op 27 september van 20.00 tot 01.00 uur en op 28 september 2024 van 20.00 tot 01.00 uur.</text:p>
            <text:p text:style-name="common-al">De parkeerplaats is van zaterdag 21 september tot dinsdag 1 oktober niet te gebruiken in verband met het evenement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9-2024
    </text:p>
            <text:p text:style-name="common-al">
            <text:span text:style-name="nadrukvet">Reageren mogelijk tot: </text:span>30-10-2024
    </text:p>
            <text:p text:style-name="common-al">
            <text:a xlink:href="https://formulieren.middendrenthe.nl/website/!suite42.scherm1260?mObj=1453476" xlink:type="simple">(https://formulieren.middendrenthe.nl/website/!suite42.scherm1260?mObj=14534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46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ktoberfeest op 27 en 28 september 2024 in Beil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602</meta:user-defined>
    <meta:user-defined meta:name="OVERHEIDop.GmbID/DC.identifier">gmb-2024-394602</meta:user-defined>
    <meta:user-defined meta:name="OVERHEIDop.versieInformatie"/>
  </office:meta>
</office:document-meta>
</file>