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49, het realiseren van een caravanstalling Almeloseweg 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14:32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6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949</meta:user-defined>
    <meta:user-defined meta:name="DCTERMS.abstract">het realiseren van een caravanstalling Almeloseweg 7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49, het realiseren van een caravanstalling Almeloseweg 75 te Almelo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01</meta:user-defined>
    <meta:user-defined meta:name="OVERHEIDop.GmbID/DC.identifier">gmb-2024-394601</meta:user-defined>
    <meta:user-defined meta:name="OVERHEIDop.versieInformatie"/>
  </office:meta>
</office:document-meta>
</file>