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ing vergunning voor aanbrengen damwand ipv het realiseren talud, Weerdenburgselaan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 januari 2023</text:p>
            <text:p text:style-name="common-al">Activiteit: Wijziging vergunning voor het aanbrengen van een talud ipv het realiseren van een talud</text:p>
            <text:p text:style-name="common-al">Adres: Hof van Weerdenburg in Werkhoven</text:p>
            <text:p text:style-name="common-al">WABO-Wabonummer: OV 1277348</text:p>
            <text:p text:style-name="common-al">Datum ontvangst aanvraag: 22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94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wijziging vergunning voor aanbrengen damwand ipv het realiseren talud, Weerdenburgselaan in Werk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46</meta:user-defined>
    <meta:user-defined meta:name="OVERHEIDop.GmbID/DC.identifier">gmb-2024-3946</meta:user-defined>
    <meta:user-defined meta:name="OVERHEIDop.versieInformatie"/>
  </office:meta>
</office:document-meta>
</file>