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 [HNK], Weg der Verenigde Naties 1, 3527KT Utrecht, GU-Z2024-0019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der Verenigde Naties 1, 3527KT Utrecht</text:p>
            <text:p text:style-name="common-al">GU-Z2024-0019234</text:p>
            <text:p text:style-name="common-al">Toelichting: het aanbrengen van gevelreclame [HNK]</text:p>
            <text:p text:style-name="common-al">Datum besluit: 12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45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234</meta:user-defined>
    <meta:user-defined meta:name="DCTERMS.abstract">Verleende Omgevingsvergunning, het aanbrengen van gevelreclame [HNK], Weg der Verenigde Naties 1, 3527KT Utrecht, GU-Z2024-0019234</meta:user-defined>
    <dc:language>nl</dc:language>
    <meta:user-defined meta:name="OVERHEIDop.locatietype/OVERHEIDop.gebiedsmarkering">Punt</meta:user-defined>
    <meta:user-defined meta:name="DC.title">Verleende Omgevingsvergunning, het aanbrengen van gevelreclame [HNK], Weg der Verenigde Naties 1, 3527KT Utrecht, GU-Z2024-0019234</meta:user-defined>
    <meta:user-defined meta:name="OVERHEIDop.datumEindeReactietermijn">2024-10-25</meta:user-defined>
    <meta:user-defined meta:name="OVERHEIDop.terinzageleggingBG">https://jeleefomgeving.nl/inzien/002220647/878668f1-7197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97</meta:user-defined>
    <meta:user-defined meta:name="OVERHEIDop.GmbID/DC.identifier">gmb-2024-394597</meta:user-defined>
    <meta:user-defined meta:name="OVERHEIDop.versieInformatie"/>
  </office:meta>
</office:document-meta>
</file>