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954, het kappen van 4 Amerikaanse eiken Egbert ten Catelaan te Almelo nabij het centrum van Almelo, tussen de Wierdensestraat en de Willem  de Clercq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4 09:21 hebben wij een aanvraag Omgevingsvergunning enkelvoudig (regulier)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59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153954</meta:user-defined>
    <meta:user-defined meta:name="DCTERMS.abstract">het kappen van 4 Amerikaanse eiken Egbert ten Catelaan te Almelo nabij het centrum van Almelo, tussen de Wierdensestraat en de Willem  de Clercq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954, het kappen van 4 Amerikaanse eiken Egbert ten Catelaan te Almelo nabij het centrum van Almelo, tussen de Wierdensestraat en de Willem  de Clercqstraat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96</meta:user-defined>
    <meta:user-defined meta:name="OVERHEIDop.GmbID/DC.identifier">gmb-2024-394596</meta:user-defined>
    <meta:user-defined meta:name="OVERHEIDop.versieInformatie"/>
  </office:meta>
</office:document-meta>
</file>