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de deel tot 2 zelfstandige woningen, Oosterboerweg 33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de deel tot 2 zelfstandige woningen aan de Oosterboerweg 33, 7943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9-2024. We nemen over de aanvraag waarschijnlijk voor 07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459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99948</meta:user-defined>
    <dc:language>nl</dc:language>
    <meta:user-defined meta:name="OVERHEIDop.locatietype/OVERHEIDop.gebiedsmarkering">Punt</meta:user-defined>
    <meta:user-defined meta:name="DC.title">Aanvraag omgevingsvergunning regulier, het transformeren van de deel tot 2 zelfstandige woningen, Oosterboerweg 33, 7943 KE Mepp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95</meta:user-defined>
    <meta:user-defined meta:name="OVERHEIDop.GmbID/DC.identifier">gmb-2024-394595</meta:user-defined>
    <meta:user-defined meta:name="OVERHEIDop.versieInformatie"/>
  </office:meta>
</office:document-meta>
</file>