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Visvijverweg, Lelystad Verzoeklocatie 20240702007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 omgevingsvergunning, Visvijverweg, Lelystad Verzoeklocatie 2024070200753, het aanleggen van een uitrit</text:span>
          </text:p>
            <text:p text:style-name="common-al">Wij hebben op 02-07-2024 een aanvraag omgevingsvergunning ontvangen voor het aanleggen van een uitrit, op Visvijverweg, Lelystad Verzoeklocatie 2024070200753. De aanvraag heeft dossiernummer 0995517410. Voor deze aanvraag volgen wij de reguliere voorbereidingsprocedur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
            
          </text:p>
            <text:p text:style-name="common-al">De gemeente heeft de aanvraag voor een vergunning ontvangen op 02-07-2024. De gemeente neemt daarover waarschijnlijk voor 27-08-2024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94591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59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59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995517410</meta:user-defined>
    <dc:language>nl</dc:language>
    <meta:user-defined meta:name="OVERHEIDop.locatietype/OVERHEIDop.gebiedsmarkering">Vlak</meta:user-defined>
    <meta:user-defined meta:name="DC.title">Ontvangen aanvraag - Visvijverweg, Lelystad Verzoeklocatie 2024070200753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591</meta:user-defined>
    <meta:user-defined meta:name="OVERHEIDop.GmbID/DC.identifier">gmb-2024-394591</meta:user-defined>
    <meta:user-defined meta:name="OVERHEIDop.versieInformatie"/>
  </office:meta>
</office:document-meta>
</file>