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53, het kappen van 5 wilgen Elzenstraat te Almelo (ter hoogte van de Hagedoornschoo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08:39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9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3953</meta:user-defined>
    <meta:user-defined meta:name="DCTERMS.abstract">het kappen van 5 wilgen Elzenstraat te Almelo (ter hoogte van de Hagedoornscho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53, het kappen van 5 wilgen Elzenstraat te Almelo (ter hoogte van de Hagedoornschool)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90</meta:user-defined>
    <meta:user-defined meta:name="OVERHEIDop.GmbID/DC.identifier">gmb-2024-394590</meta:user-defined>
    <meta:user-defined meta:name="OVERHEIDop.versieInformatie"/>
  </office:meta>
</office:document-meta>
</file>