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r hoogte van Ieplaan 1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4 een aanvraag om een omgevingsvergunning ontvangen. Het gaat over het plaatsen van objecten t.b.v. onderhoud en schilderwerk op de locatie ter hoogte van Ieplaan 1 Waddinxveen. De aanvraag is geregistreerd onder kenmerk 2024-00000087.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45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08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er hoogte van Ieplaan 1 Waddinxveen</meta:user-defined>
    <meta:user-defined meta:name="DCTERMS.W3CDTF/DCTERMS.available">2024-01-24</meta:user-defined>
    <meta:user-defined meta:name="DCTERMS.W3CDTF/OVERHEIDop.jaargang">2024</meta:user-defined>
    <meta:user-defined meta:name="OVERHEIDop.publicationIssue">39459</meta:user-defined>
    <meta:user-defined meta:name="OVERHEIDop.GmbID/DC.identifier">gmb-2024-39459</meta:user-defined>
    <meta:user-defined meta:name="OVERHEIDop.versieInformatie"/>
  </office:meta>
</office:document-meta>
</file>