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944, het plaatsen van een unit (tijdelijk) tbv de woning Vredeman de Vrieslaan 3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9-2024 15:31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458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8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8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3944</meta:user-defined>
    <meta:user-defined meta:name="DCTERMS.abstract">het plaatsen van een unit (tijdelijk) tbv de woning Vredeman de Vrieslaan 3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944, het plaatsen van een unit (tijdelijk) tbv de woning Vredeman de Vrieslaan 31 te Almelo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85</meta:user-defined>
    <meta:user-defined meta:name="OVERHEIDop.GmbID/DC.identifier">gmb-2024-394585</meta:user-defined>
    <meta:user-defined meta:name="OVERHEIDop.versieInformatie"/>
  </office:meta>
</office:document-meta>
</file>