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06) Klein plaspoelpolder Leidschendam kappen van vier populierenvoor de aanleg van2 uitstroomvoorzieningen, riool -en drainag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er populierenvoor de aanleg van 2 uitstroomvoorzieningen riool -en drainagesystee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1 september 2024</text:p>
            <text:p text:style-name="common-al">
            <text:span text:style-name="nadrukvet">Inzage</text:span>
          </text:p>
            <text:p text:style-name="last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58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Aanvraag omgevingsvergunning (kenmerk 1137306) Klein plaspoelpolder Leidschendam kappen van vier populierenvoor de aanleg van2 uitstroomvoorzieningen, riool -en drainagesysteem</meta:user-defined>
    <meta:user-defined meta:name="DCTERMS.W3CDTF/DCTERMS.available">2024-09-17</meta:user-defined>
    <meta:user-defined meta:name="DCTERMS.W3CDTF/OVERHEIDop.jaargang">2024</meta:user-defined>
    <meta:user-defined meta:name="OVERHEIDop.externeBijlage">Fot bomen|exb-2024-35544</meta:user-defined>
    <meta:user-defined meta:name="OVERHEIDop.publicationIssue">394584</meta:user-defined>
    <meta:user-defined meta:name="OVERHEIDop.GmbID/DC.identifier">gmb-2024-394584</meta:user-defined>
    <meta:user-defined meta:name="OVERHEIDop.versieInformatie"/>
  </office:meta>
</office:document-meta>
</file>