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39, het bouwen van een woning Van Musschenbroeklaan 17 te Almelo (plan Almelo Noord Oost vak 11, kavel 1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9-2024 13:5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7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7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7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939</meta:user-defined>
    <meta:user-defined meta:name="DCTERMS.abstract">het bouwen van een woning Van Musschenbroeklaan 17 te Almelo (plan Almelo Noord Oost vak 11, kavel 1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39, het bouwen van een woning Van Musschenbroeklaan 17 te Almelo (plan Almelo Noord Oost vak 11, kavel 13)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79</meta:user-defined>
    <meta:user-defined meta:name="OVERHEIDop.GmbID/DC.identifier">gmb-2024-394579</meta:user-defined>
    <meta:user-defined meta:name="OVERHEIDop.versieInformatie"/>
  </office:meta>
</office:document-meta>
</file>