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voor aanvraag Omgevingsvergunning Binnenweg 32, 7218MA Al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28 augustus 2024 de onderstaande aanvraag voor een Omgevingsvergunning hebben ontvangen. Tijdens de beoordeling van de aanvraag is geconstateerd dat er geen vergunning nodig is:</text:p>
            <text:p text:style-name="common-al">Binnenweg 32, 7218MA Almen, het kappen van een notenboom, Z2024-01610</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Een bezwaarschrift tegen een besluit schort de werking van dat besluit niet op. Dit betekent dat de vergunninghouder gebruik mag maken van zijn vergunning. Om dit tegen te gaan, kunt u een voorlopige voorziening vragen. De rechter beslist of er redenen zijn om de vergunning te schorsen. U vraagt een voorlopige voorziening bij de voorzieningenrechter van de <text:a xlink:href="https://www.rechtspraak.nl/organisatie-en-contact/organisatie/rechtbanken/rechtbank-gelderland" xlink:type="simple">Rechtbank Gelderland</text:a>.</text:p>
            <text:p text:style-name="common-al"/>
            <text:p text:style-name="common-al">
            <text:span text:style-name="nadrukcur">Meer informatie</text:span>
          </text:p>
            <text:p text:style-name="common-al">Voor meer informatie kunt u terecht bij de afdeling Publiekscontacten, Hanzeweg 8 in Lochem, telefoonnummer (0573)-289 222.</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9457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7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7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610</meta:user-defined>
    <meta:user-defined meta:name="DCTERMS.abstract">Z2024-01610 Binnenweg 32, 7218MA Almen</meta:user-defined>
    <dc:language>nl</dc:language>
    <meta:user-defined meta:name="OVERHEIDop.locatietype/OVERHEIDop.gebiedsmarkering">Vlak</meta:user-defined>
    <meta:user-defined meta:name="DC.title">Geen vergunning nodig voor aanvraag Omgevingsvergunning Binnenweg 32, 7218MA Almen</meta:user-defined>
    <meta:user-defined meta:name="DCTERMS.W3CDTF/DCTERMS.available">2024-09-25</meta:user-defined>
    <meta:user-defined meta:name="DCTERMS.W3CDTF/OVERHEIDop.jaargang">2024</meta:user-defined>
    <meta:user-defined meta:name="OVERHEIDop.publicationIssue">394575</meta:user-defined>
    <meta:user-defined meta:name="OVERHEIDop.GmbID/DC.identifier">gmb-2024-394575</meta:user-defined>
    <meta:user-defined meta:name="OVERHEIDop.versieInformatie"/>
  </office:meta>
</office:document-meta>
</file>