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perceel Heuvel te Hoogeloon van agrarisch naar natuur (sectie M nr 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herbestemmen van perceel Heuvel te Hoogeloon van agrarisch naar natuur (sectie M nr 554). Het kenmerk van de gemeente voor deze zaak is ZBLA2024-0016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456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6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6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637</meta:user-defined>
    <meta:user-defined meta:name="DCTERMS.abstract">herbestemmen perceel Heuvel te Hoogeloon van agrarisch naar nat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estemmen van perceel Heuvel te Hoogeloon van agrarisch naar natuur (sectie M nr 554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66</meta:user-defined>
    <meta:user-defined meta:name="OVERHEIDop.GmbID/DC.identifier">gmb-2024-394566</meta:user-defined>
    <meta:user-defined meta:name="OVERHEIDop.versieInformatie"/>
  </office:meta>
</office:document-meta>
</file>