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unssumse Oktoberfeesten" op het parkeerterrei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Brunssumse Oktoberfeesten", te houden van vrijdag 25 t/m zondag 27 oktober 2024 op het parkeerterrein Koutenveld te Brunssum.</text:p>
            <text:p text:style-name="common-al">Dossiernummer: 2024199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tot 24 oktober 2024 beroep instellen bij de Rechtbank Limburg, sector Bestuursrecht, postbus 950 te 6040 AZ Roermond indien u het niet eens bent met de vergunning. Dit heet beroep instellen. U kunt beroep instellen als de vergunningen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45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runssumse Oktoberfeesten" op het parkeerterrein Koutenveld, Brunssum</meta:user-defined>
    <meta:user-defined meta:name="DCTERMS.W3CDTF/DCTERMS.available">2024-09-18</meta:user-defined>
    <meta:user-defined meta:name="DCTERMS.W3CDTF/OVERHEIDop.jaargang">2024</meta:user-defined>
    <meta:user-defined meta:name="OVERHEIDop.publicationIssue">394565</meta:user-defined>
    <meta:user-defined meta:name="OVERHEIDop.GmbID/DC.identifier">gmb-2024-394565</meta:user-defined>
    <meta:user-defined meta:name="OVERHEIDop.versieInformatie"/>
  </office:meta>
</office:document-meta>
</file>