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activiteit (Bopa),  afwijken omgevingsplan voor herinrichten sportvelden en plaatsen van 3 bijgebouwen, Campus 2, 8017CA Zwolle [zaaknummer 0193ESUITE2368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9-2024</text:p>
            <text:p text:style-name="common-al">
            <text:span text:style-name="nadrukvet">Locatie:</text:span> Campus 2 8017CA Zwolle</text:p>
            <text:p text:style-name="common-al">
            <text:span text:style-name="nadrukvet">Zaakomschrijving:</text:span> het afwijken van het omgevingsplan voor het herinrichten van sportvelden en het plaatsen van 3 bijgebouwen</text:p>
            <text:p text:style-name="common-al">
            <text:span text:style-name="nadrukvet">Zaaknummer:</text:span> 0193ESUITE23680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uitenplanse omgevingsplanactiviteit</text:p>
              </text:list-item>
              <text:list-item text:style-override="id1-3-2-1-1-6-4">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68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68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55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5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5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36802024</meta:user-defined>
    <meta:user-defined meta:name="DCTERMS.abstract">het afwijken van het omgevingsplan voor het herinrichten van sportvelden en het  plaatsen van 3 bijge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uitenplanse omgevingsactiviteit (Bopa),  afwijken omgevingsplan voor herinrichten sportvelden en plaatsen van 3 bijgebouwen, Campus 2, 8017CA Zwolle [zaaknummer 0193ESUITE236802024]</meta:user-defined>
    <meta:user-defined meta:name="DCTERMS.W3CDTF/DCTERMS.available">2024-09-17</meta:user-defined>
    <meta:user-defined meta:name="DCTERMS.W3CDTF/OVERHEIDop.jaargang">2024</meta:user-defined>
    <meta:user-defined meta:name="OVERHEIDop.publicationIssue">394557</meta:user-defined>
    <meta:user-defined meta:name="OVERHEIDop.GmbID/DC.identifier">gmb-2024-394557</meta:user-defined>
    <meta:user-defined meta:name="OVERHEIDop.versieInformatie"/>
  </office:meta>
</office:document-meta>
</file>