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verslaan van containers met used cooking oil, Oslokade 9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Oslokade 9 8263CH Kampen</text:p>
            <text:p text:style-name="common-al">
            <text:span text:style-name="nadrukvet">Zaakomschrijving:</text:span> het overslaan van containers met used cooking oil</text:p>
            <text:p text:style-name="common-al">
            <text:span text:style-name="nadrukvet">Zaaknummer:</text:span> 625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eze aanvraag is ingediend bij Omgevingsdienst IJsselland. Voor meer informatie kunt u contact opnemen met Omgevingsdienst IJsselland via telefoonnummer 088-525 10 50. Wilt u hierbij het zaaknummer 625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-525 10 50. Wilt u hierbij het zaaknummer 625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455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25452024</meta:user-defined>
    <meta:user-defined meta:name="DCTERMS.abstract">het overslaan van containers met used cooking o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verslaan van containers met used cooking oil, Oslokade 9 8263CH Kamp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56</meta:user-defined>
    <meta:user-defined meta:name="OVERHEIDop.GmbID/DC.identifier">gmb-2024-394556</meta:user-defined>
    <meta:user-defined meta:name="OVERHEIDop.versieInformatie"/>
  </office:meta>
</office:document-meta>
</file>