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schuur en een gedeeltelijke overkapping - Schoolstraat 14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Schoolstraat 14, Westervelde, het realiseren van een schuur en een gedeeltelijke overkapping, verleend op 12 september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455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5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5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82</meta:user-defined>
    <meta:user-defined meta:name="DCTERMS.abstract">Gemeente Noordenveld - besluit voor: het realiseren van een schuur en een gedeeltelijke overkapping - Schoolstraat 14, Westervelde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schuur en een gedeeltelijke overkapping - Schoolstraat 14, Westervel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4550</meta:user-defined>
    <meta:user-defined meta:name="OVERHEIDop.GmbID/DC.identifier">gmb-2024-394550</meta:user-defined>
    <meta:user-defined meta:name="OVERHEIDop.versieInformatie"/>
  </office:meta>
</office:document-meta>
</file>