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overkapping op de locatie Lijsterbesstraat 84 te Millingen aan de Rijn zaaknummer AB24.016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legaliseren van de overkapping op de locatie Lijsterbesstraat 84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5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overkapping op de locatie Lijsterbesstraat 84 te Millingen aan de Rijn zaaknummer AB24.01655</meta:user-defined>
    <meta:user-defined meta:name="DCTERMS.W3CDTF/DCTERMS.available">2024-09-17</meta:user-defined>
    <meta:user-defined meta:name="DCTERMS.W3CDTF/OVERHEIDop.jaargang">2024</meta:user-defined>
    <meta:user-defined meta:name="OVERHEIDop.publicationIssue">394542</meta:user-defined>
    <meta:user-defined meta:name="OVERHEIDop.GmbID/DC.identifier">gmb-2024-394542</meta:user-defined>
    <meta:user-defined meta:name="OVERHEIDop.versieInformatie"/>
  </office:meta>
</office:document-meta>
</file>