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tschap Nietap-Terheijl - Nietap Mini Para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Buurtschap Nietap-Terheijl - Nietap Mini Parade, 12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5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tschap Nietap-Terheijl - Nietap Mini Parade - APV adres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4538</meta:user-defined>
    <meta:user-defined meta:name="OVERHEIDop.GmbID/DC.identifier">gmb-2024-394538</meta:user-defined>
    <meta:user-defined meta:name="OVERHEIDop.versieInformatie"/>
  </office:meta>
</office:document-meta>
</file>