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IJsvereniging de Kweek - Bosloop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IJsvereniging de Kweek - Bosloop Veenhuizen, 12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5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IJsvereniging de Kweek - Bosloop Veenhuizen - APV adres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4536</meta:user-defined>
    <meta:user-defined meta:name="OVERHEIDop.GmbID/DC.identifier">gmb-2024-394536</meta:user-defined>
    <meta:user-defined meta:name="OVERHEIDop.versieInformatie"/>
  </office:meta>
</office:document-meta>
</file>