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met bijgebouw op de locatie Kadastraal perceel EWK00-E-1164 nabij Koningstraat 31 Ewijk zaaknummer AB24.0165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woonhuis met bijgebouw op de locatie Kadastraal perceel EWK00-E-1164 nabij Koningstraat 31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453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onhuis met bijgebouw op de locatie Kadastraal perceel EWK00-E-1164 nabij Koningstraat 31 Ewijk zaaknummer AB24.01651</meta:user-defined>
    <meta:user-defined meta:name="DCTERMS.W3CDTF/DCTERMS.available">2024-09-17</meta:user-defined>
    <meta:user-defined meta:name="DCTERMS.W3CDTF/OVERHEIDop.jaargang">2024</meta:user-defined>
    <meta:user-defined meta:name="OVERHEIDop.publicationIssue">394535</meta:user-defined>
    <meta:user-defined meta:name="OVERHEIDop.GmbID/DC.identifier">gmb-2024-394535</meta:user-defined>
    <meta:user-defined meta:name="OVERHEIDop.versieInformatie"/>
  </office:meta>
</office:document-meta>
</file>