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sloopwerkzaamheden (advies Wijchen) op de locatie Hoogvonderweg 19 te Wijchen zaaknummer MA24.02141</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wijderen van asbest en sloopwerkzaamheden (advies Wijchen) op de locatie Hoogvonderweg 19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453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sloopwerkzaamheden (advies Wijchen) op de locatie Hoogvonderweg 19 te Wijchen zaaknummer MA24.02141</meta:user-defined>
    <meta:user-defined meta:name="DCTERMS.W3CDTF/DCTERMS.available">2024-09-17</meta:user-defined>
    <meta:user-defined meta:name="DCTERMS.W3CDTF/OVERHEIDop.jaargang">2024</meta:user-defined>
    <meta:user-defined meta:name="OVERHEIDop.publicationIssue">394533</meta:user-defined>
    <meta:user-defined meta:name="OVERHEIDop.GmbID/DC.identifier">gmb-2024-394533</meta:user-defined>
    <meta:user-defined meta:name="OVERHEIDop.versieInformatie"/>
  </office:meta>
</office:document-meta>
</file>