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de locatie nabij Goudwerf Beuningen zaaknummer MA24.02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toepassen van grond of baggerspecie op de locatie nabij Goudwerf Beunin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9453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53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toepassen van grond of baggerspecie op de locatie nabij Goudwerf Beuningen zaaknummer MA24.02137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532</meta:user-defined>
    <meta:user-defined meta:name="OVERHEIDop.GmbID/DC.identifier">gmb-2024-394532</meta:user-defined>
    <meta:user-defined meta:name="OVERHEIDop.versieInformatie"/>
  </office:meta>
</office:document-meta>
</file>