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constructieve muur doorbraak op de locatie Weezenhof 6572 te Nijmegen zaaknummer AB24.015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interne constructieve muur doorbraak op de locatie Weezenhof 657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3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terne constructieve muur doorbraak op de locatie Weezenhof 6572 te Nijmegen zaaknummer AB24.01586</meta:user-defined>
    <meta:user-defined meta:name="DCTERMS.W3CDTF/DCTERMS.available">2024-09-17</meta:user-defined>
    <meta:user-defined meta:name="DCTERMS.W3CDTF/OVERHEIDop.jaargang">2024</meta:user-defined>
    <meta:user-defined meta:name="OVERHEIDop.publicationIssue">394531</meta:user-defined>
    <meta:user-defined meta:name="OVERHEIDop.GmbID/DC.identifier">gmb-2024-394531</meta:user-defined>
    <meta:user-defined meta:name="OVERHEIDop.versieInformatie"/>
  </office:meta>
</office:document-meta>
</file>