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kadastraal perceel GBK00 P 957, nabij Cranenburgsestraat 122 Groesbeek zaaknummer MA24.020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 en Dal heeft een melding op grond van de Omgevingswet ontvangen. De melding is gedaan voor het verwijderen van asbest (Regulier) op de locatie kadastraal perceel GBK00 P 957, nabij Cranenburgsestraat 122 Groesbeek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394530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530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530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verwijderen van asbest (Regulier) op de locatie kadastraal perceel GBK00 P 957, nabij Cranenburgsestraat 122 Groesbeek zaaknummer MA24.02059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4530</meta:user-defined>
    <meta:user-defined meta:name="OVERHEIDop.GmbID/DC.identifier">gmb-2024-394530</meta:user-defined>
    <meta:user-defined meta:name="OVERHEIDop.versieInformatie"/>
  </office:meta>
</office:document-meta>
</file>