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twee bomen op de locatie Griftdijk 180 te Nijmegen zaaknummer AB24.01500</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kappen van twee bomen op de locatie Griftdijk 180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23 okto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94529</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529</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529</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kappen van twee bomen op de locatie Griftdijk 180 te Nijmegen zaaknummer AB24.01500</meta:user-defined>
    <meta:user-defined meta:name="DCTERMS.W3CDTF/DCTERMS.available">2024-09-17</meta:user-defined>
    <meta:user-defined meta:name="DCTERMS.W3CDTF/OVERHEIDop.jaargang">2024</meta:user-defined>
    <meta:user-defined meta:name="OVERHEIDop.publicationIssue">394529</meta:user-defined>
    <meta:user-defined meta:name="OVERHEIDop.GmbID/DC.identifier">gmb-2024-394529</meta:user-defined>
    <meta:user-defined meta:name="OVERHEIDop.versieInformatie"/>
  </office:meta>
</office:document-meta>
</file>