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op de locatie Meerkoetlaan 35 te Beuningen Gld zaaknummer MA24.0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bron 1 op de locatie Meerkoetlaan 35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452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op de locatie Meerkoetlaan 35 te Beuningen Gld zaaknummer MA24.0197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28</meta:user-defined>
    <meta:user-defined meta:name="OVERHEIDop.GmbID/DC.identifier">gmb-2024-394528</meta:user-defined>
    <meta:user-defined meta:name="OVERHEIDop.versieInformatie"/>
  </office:meta>
</office:document-meta>
</file>