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bio dieseltank op de locatie Factorijweg 15 te Nijmegen zaaknummer MA24.01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plaatsen van een bio dieseltank op de locatie Factorijweg 1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452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2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2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plaatsen van een bio dieseltank op de locatie Factorijweg 15 te Nijmegen zaaknummer MA24.01901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525</meta:user-defined>
    <meta:user-defined meta:name="OVERHEIDop.GmbID/DC.identifier">gmb-2024-394525</meta:user-defined>
    <meta:user-defined meta:name="OVERHEIDop.versieInformatie"/>
  </office:meta>
</office:document-meta>
</file>