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aangepaste bouwhoogte van de reeds gerealiseerde aanbouw aan de achterzijde van de woning op de locatie Griftdijk Zuid 89 A te Lent zaaknummer AB24.013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legaliseren van de aangepaste bouwhoogte van de reeds gerealiseerde aanbouw aan de achterzijde van de woning op de locatie Griftdijk Zuid 89 A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52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2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2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de aangepaste bouwhoogte van de reeds gerealiseerde aanbouw aan de achterzijde van de woning op de locatie Griftdijk Zuid 89 A te Lent zaaknummer AB24.01321</meta:user-defined>
    <meta:user-defined meta:name="DCTERMS.W3CDTF/DCTERMS.available">2024-09-17</meta:user-defined>
    <meta:user-defined meta:name="DCTERMS.W3CDTF/OVERHEIDop.jaargang">2024</meta:user-defined>
    <meta:user-defined meta:name="OVERHEIDop.publicationIssue">394523</meta:user-defined>
    <meta:user-defined meta:name="OVERHEIDop.GmbID/DC.identifier">gmb-2024-394523</meta:user-defined>
    <meta:user-defined meta:name="OVERHEIDop.versieInformatie"/>
  </office:meta>
</office:document-meta>
</file>