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vier padelbanen op de locatie Sportweg 50 te Malden zaaknummer AB24.01179</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aanleggen van vier padelbanen op de locatie Sportweg 50 te Mald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3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9452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2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2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vier padelbanen op de locatie Sportweg 50 te Malden zaaknummer AB24.01179</meta:user-defined>
    <meta:user-defined meta:name="DCTERMS.W3CDTF/DCTERMS.available">2024-09-17</meta:user-defined>
    <meta:user-defined meta:name="DCTERMS.W3CDTF/OVERHEIDop.jaargang">2024</meta:user-defined>
    <meta:user-defined meta:name="OVERHEIDop.publicationIssue">394522</meta:user-defined>
    <meta:user-defined meta:name="OVERHEIDop.GmbID/DC.identifier">gmb-2024-394522</meta:user-defined>
    <meta:user-defined meta:name="OVERHEIDop.versieInformatie"/>
  </office:meta>
</office:document-meta>
</file>