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Kindercorso op 15-09-2024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en<text:span text:style-name="nadrukvet"/>Het college van burgemeester en wethouders van de gemeente Zundert heeft op 15 augustus en 12 september  een besluit genomen op de aanvraag, geregistreerd onder zaaknummer 0879ZV202400432, voor het  organiseren van het Kindercorso op 15-09-2024 op locatie in de gemeente Zundert.</text:p>
            <text:p text:style-name="common-al">
            
          </text:p>
            <text:p text:style-name="common-al">
            <text:span text:style-name="nadrukvet">KEUZEVELD</text:span>
          </text:p>
            <text:p text:style-name="common-al">De vergunning is verleend/geweiger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3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5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32</meta:user-defined>
    <dc:language>nl</dc:language>
    <meta:user-defined meta:name="OVERHEIDop.locatietype/OVERHEIDop.gebiedsmarkering">Punt</meta:user-defined>
    <meta:user-defined meta:name="DC.title">Kennisgeving voor het organiseren van het Kindercorso op 15-09-2024 op locatie in de gemeente Zundert</meta:user-defined>
    <meta:user-defined meta:name="DCTERMS.W3CDTF/DCTERMS.available">2024-09-17</meta:user-defined>
    <meta:user-defined meta:name="DCTERMS.W3CDTF/OVERHEIDop.jaargang">2024</meta:user-defined>
    <meta:user-defined meta:name="OVERHEIDop.publicationIssue">394515</meta:user-defined>
    <meta:user-defined meta:name="OVERHEIDop.GmbID/DC.identifier">gmb-2024-394515</meta:user-defined>
    <meta:user-defined meta:name="OVERHEIDop.versieInformatie"/>
  </office:meta>
</office:document-meta>
</file>