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aadhuisplei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0</text:span>
            <text:span text:style-name="nadrukvet"> september</text:span>
            <text:span text:style-name="nadrukvet"/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5</text:span>
            <text:span text:style-name="nadrukvet">3</text:span>
            <text:span text:style-name="nadrukvet">8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van een terrasoverkapping met windschermen en reclame-uitingen</text:span>
          </text:p>
            <text:p text:style-name="common-al">
            <text:span text:style-name="nadrukvet">Locatie:</text:span>
            <text:span text:style-name="nadrukvet"/>
            <text:span text:style-name="nadrukvet">Raadhuisplein 29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3BH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9451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1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1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Raadhuisplein 29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4513</meta:user-defined>
    <meta:user-defined meta:name="OVERHEIDop.GmbID/DC.identifier">gmb-2024-394513</meta:user-defined>
    <meta:user-defined meta:name="OVERHEIDop.versieInformatie"/>
  </office:meta>
</office:document-meta>
</file>