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de airco aan Pastoor Smeetsstraat 23 te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5 januari een aanvraag voor een omgevingsvergunning ontvangen. De vergunning is aangevraagd voor het verplaatsen van de airco aan Pastoor Smeetsstraat 23, 6243CV Geull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945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plaatsen van de airco aan Pastoor Smeetsstraat 23 te Geulle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451</meta:user-defined>
    <meta:user-defined meta:name="OVERHEIDop.GmbID/DC.identifier">gmb-2024-39451</meta:user-defined>
    <meta:user-defined meta:name="OVERHEIDop.versieInformatie"/>
  </office:meta>
</office:document-meta>
</file>