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7299) Veursestraatweg 209 Leidschendam voor het beginnen van een Bed and Breakfast in de loft boven de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eginnen van een Bed and Breakfast in de loft boven de garag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augustus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450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0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0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37299) Veursestraatweg 209 Leidschendam voor het beginnen van een Bed and Breakfast in de loft boven de garage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509</meta:user-defined>
    <meta:user-defined meta:name="OVERHEIDop.GmbID/DC.identifier">gmb-2024-394509</meta:user-defined>
    <meta:user-defined meta:name="OVERHEIDop.versieInformatie"/>
  </office:meta>
</office:document-meta>
</file>