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ouwen achtergevel 1e verdieping, plaatsen erker voorgevel, plaatsen dakkapel voor- en achterdakvlak en plaatsen kunststof gevelkozijnen aan Lange Voort 18, 2341K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Lange Voort 18, 2341KA Oegstgeest - uitbouwen achtergevel 1e verdieping, plaatsen erker voorgevel, plaatsen dakkapel voor- en achterdakvlak en plaatsen kunststof gevelkozijnen (12-09-2024/ Z/24/19907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9450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0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0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9074</meta:user-defined>
    <meta:user-defined meta:name="DCTERMS.abstract">uitbouwen achtergevel 1e verdieping, plaatsen erker voorgevel, plaatsen dakkapel voor- en achterdakvlak en plaatsen kunststof gevel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uitbouwen achtergevel 1e verdieping, plaatsen erker voorgevel, plaatsen dakkapel voor- en achterdakvlak en plaatsen kunststof gevelkozijnen aan Lange Voort 18, 2341KA Oegstgeest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506</meta:user-defined>
    <meta:user-defined meta:name="OVERHEIDop.GmbID/DC.identifier">gmb-2024-394506</meta:user-defined>
    <meta:user-defined meta:name="OVERHEIDop.versieInformatie"/>
  </office:meta>
</office:document-meta>
</file>