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28, 1213 BL Hilversum, Frans Halslaan 28 (verbouwen en uitbreiden achterzijde woning); CLZ-00010799; 02-09-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ans Halslaan 28, 1213 BL Hilversum, Frans Halslaan 28 (verbouwen en uitbreiden achterzijde woning); CLZ-00010799; 02-09-2024; Status: BOPA Vergunning verleend, gemeente Hilversum</text:p>
            <text:p text:style-name="common-al">
            
          </text:p>
            <text:p text:style-name="common-al">Verzenddatum: 02-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49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9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9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99</meta:user-defined>
    <dc:language>nl</dc:language>
    <meta:user-defined meta:name="DC.title">Frans Halslaan 28, 1213 BL Hilversum, Frans Halslaan 28 (verbouwen en uitbreiden achterzijde woning); CLZ-00010799; 02-09-2024; Status: BOPA Vergunning verleend, gemeente Hilversum</meta:user-defined>
    <meta:user-defined meta:name="OVERHEIDop.locatietype/OVERHEIDop.gebiedsmarkering">GeometrieRef</meta:user-defined>
    <meta:user-defined meta:name="DCTERMS.W3CDTF/DCTERMS.available">2024-09-17</meta:user-defined>
    <meta:user-defined meta:name="DCTERMS.W3CDTF/OVERHEIDop.jaargang">2024</meta:user-defined>
    <meta:user-defined meta:name="OVERHEIDop.externeBijlage">afwijkvergunning|exb-2024-35532</meta:user-defined>
    <meta:user-defined meta:name="OVERHEIDop.publicationIssue">394499</meta:user-defined>
    <meta:user-defined meta:name="OVERHEIDop.GmbID/DC.identifier">gmb-2024-394499</meta:user-defined>
    <meta:user-defined meta:name="OVERHEIDop.versieInformatie"/>
  </office:meta>
</office:document-meta>
</file>