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maatwerkvoorschriften Omgevingsplan Lammenschansweg (Lammenschansdriehoek fase II 3) in Leid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Leiden maatwerkvoorschriften Dunea N.V. De locatie waar de milieubelastende activiteiten worden uitgevoerd, is gelegen langs de Lammenschansweg in Leiden. </text:p>
            <text:p text:style-name="common-al">Her verzoek betreft het lozen van grondwater op het vuilwaterriool, afkomstig van ontwatering, met een hoeveelheid van meer dan 5 m³ en een duur van langer dan 8 weken.</text:p>
            <text:p text:style-name="common-al">Maatwerkvoorschriften zijn regels die op maat worden gemaakt. Maatwerk is mogelijk op basis van artikel 22.45 van het omgevingsplan van de gemeente Leiden.</text:p>
            <text:p text:style-name="common-al">
            <text:span text:style-name="nadrukvet">Bent u het niet eens met onze beschikking? </text:span>
          </text:p>
            <text:p text:style-name="common-al">Bent u het niet eens met ons besluit? Dan kunt u een bezwaarschrift indienen. Dat doet u binnen zes weken na de dag van de verzending van dit besluit. Wij verzoeken u het zaaknummer hierbij te vermelden. U kunt het bezwaarschrift versturen op de volgende wijzen:</text:p>
            <text:p text:style-name="common-al"/>
            <text:list text:style-name="id1-3-2-1-1-7">
              <text:list-item text:style-override="id1-3-2-1-1-7-1">
                <text:number>1.</text:number>
                <text:p text:style-name="al"> per post naar het college van burgemeester en wethouders van de gemeente Leiden per adres Omgevingsdienst West-Holland, Postbus 159, 2300 AD Leiden; of</text:p>
              </text:list-item>
              <text:list-item text:style-override="id1-3-2-1-1-7-2">
                <text:number>2.</text:number>
                <text:p text:style-name="al"> via het formulier op de website van de Omgevingsdienst West-Holland. U gaat hiervoor naar <text:a xlink:href="https://eur02.safelinks.protection.outlook.com/?url=http%3A%2F%2Fwww.odwh.nl%2F&amp;data=05%7C02%7CW.Rademaker%40odwh.nl%7Cc9d62c3d33354583c21008dc0dd0dd33%7C623fb92a9df94af6bb11a6b2b6397dfa%7C1%7C0%7C638400437945469998%7CUnknown%7CTWFpbGZsb3d8eyJWIjoiMC4wLjAwMDAiLCJQIjoiV2luMzIiLCJBTiI6Ik1haWwiLCJXVCI6Mn0%3D%7C3000%7C%7C%7C&amp;sdata=bBGDVQfxiUHUf9RPjRblfixevkrZLioz8VA5Ou0aHKI%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list-item>
            </text:list>
            <text:p text:style-name="common-al">Persoonlijke e-mailadressen van medewerkers staan niet open voor het ontvangen en in behandeling nemen van bezwaarschrift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eiden.</text:p>
            <text:p text:style-name="common-al">Per adres Omgevingsdienst West-Holland</text:p>
            <text:p text:style-name="common-al">Postbus 159</text:p>
            <text:p text:style-name="common-al">2300 AD LEIDEN</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4-0109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449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49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49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0937</meta:user-defined>
    <meta:user-defined meta:name="DCTERMS.abstract">het betreft het lozen van grondwater op het vuilwaterriool, afkomstig van ontwatering, met een hoeveelheid van meer dan 5 m³ en een duur van langer dan 8 weken</meta:user-defined>
    <dc:language>nl</dc:language>
    <meta:user-defined meta:name="OVERHEIDop.locatietype/OVERHEIDop.gebiedsmarkering">Weg</meta:user-defined>
    <meta:user-defined meta:name="DC.title">Beschikking maatwerkvoorschriften Omgevingsplan Lammenschansweg (Lammenschansdriehoek fase II 3) in Leiden</meta:user-defined>
    <meta:user-defined meta:name="DCTERMS.W3CDTF/DCTERMS.available">2024-09-19</meta:user-defined>
    <meta:user-defined meta:name="DCTERMS.W3CDTF/OVERHEIDop.jaargang">2024</meta:user-defined>
    <meta:user-defined meta:name="OVERHEIDop.publicationIssue">394497</meta:user-defined>
    <meta:user-defined meta:name="OVERHEIDop.GmbID/DC.identifier">gmb-2024-394497</meta:user-defined>
    <meta:user-defined meta:name="OVERHEIDop.versieInformatie"/>
  </office:meta>
</office:document-meta>
</file>