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18, het uitbreiden van het pand (2 verdiepingen op bestaande begane grond) Grotestraat 14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618</meta:user-defined>
    <meta:user-defined meta:name="DCTERMS.abstract">het uitbreiden van het pand  (2 verdiepingen op bestaande begane grond) Grotestraat 14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18, het uitbreiden van het pand (2 verdiepingen op bestaande begane grond) Grotestraat 147 te Almelo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49</meta:user-defined>
    <meta:user-defined meta:name="OVERHEIDop.GmbID/DC.identifier">gmb-2024-39449</meta:user-defined>
    <meta:user-defined meta:name="OVERHEIDop.versieInformatie"/>
  </office:meta>
</office:document-meta>
</file>